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ytuł" style:master-page-name="MP0" style:family="paragraph">
      <style:paragraph-properties fo:break-before="page" fo:text-align="center" fo:margin-bottom="0.0833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Podtytuł" style:family="paragraph">
      <style:paragraph-properties fo:text-align="center" fo:margin-bottom="0.0833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Podtytuł" style:family="paragraph">
      <style:paragraph-properties fo:text-align="center" fo:margin-bottom="0.0833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Normalny" style:family="paragraph">
      <style:paragraph-properties fo:text-align="center" fo:margin-bottom="0.0833in"/>
    </style:style>
    <style:style style:name="T6" style:parent-style-name="Wyróżnieniedelikatne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P7" style:parent-style-name="Normalny" style:family="paragraph">
      <style:paragraph-properties fo:text-align="center" fo:margin-bottom="0.0833in"/>
      <style:text-properties fo:font-size="7pt" style:font-size-asian="7pt" style:font-size-complex="7pt"/>
    </style:style>
    <style:style style:name="TableColumn9" style:family="table-column">
      <style:table-column-properties style:column-width="3.2486in"/>
    </style:style>
    <style:style style:name="TableColumn10" style:family="table-column">
      <style:table-column-properties style:column-width="2.5729in"/>
    </style:style>
    <style:style style:name="Table8" style:family="table">
      <style:table-properties style:width="5.8215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 fo:margin-bottom="0.0833in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P37" style:parent-style-name="Normalny" style:family="paragraph">
      <style:paragraph-properties fo:text-align="end"/>
      <style:text-properties style:font-name-complex="Calibri" fo:font-size="9pt" style:font-size-asian="9pt" style:font-size-complex="9pt"/>
    </style:style>
    <style:style style:name="P38" style:parent-style-name="Normalny" style:family="paragraph">
      <style:text-properties style:font-name-complex="Calibri" fo:font-size="4pt" style:font-size-asian="4pt" style:font-size-complex="4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2" style:parent-style-name="Normalny" style:family="paragraph">
      <style:paragraph-properties fo:text-align="end"/>
      <style:text-properties style:font-name-complex="Calibri" fo:font-size="5pt" style:font-size-asian="5pt" style:font-size-complex="5pt"/>
    </style:style>
    <style:style style:name="P43" style:parent-style-name="Normalny" style:family="paragraph">
      <style:paragraph-properties fo:text-align="end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fo:text-align="justify" fo:margin-bottom="0.0555in"/>
      <style:text-properties style:font-name-complex="Calibri" fo:font-size="7pt" style:font-size-asian="7pt" style:font-size-complex="7pt"/>
    </style:style>
    <style:style style:name="P45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markedcontent" style:family="text">
      <style:text-properties style:font-name-complex="Calibri" fo:font-size="10pt" style:font-size-asian="10pt" style:font-size-complex="10pt"/>
    </style:style>
    <style:style style:name="P48" style:parent-style-name="Akapitzlistą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T49" style:parent-style-name="markedcontent" style:family="text">
      <style:text-properties style:font-name-complex="Calibri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T51" style:parent-style-name="markedcontent" style:family="text">
      <style:text-properties style:font-name-complex="Calibri" fo:font-size="10pt" style:font-size-asian="10pt" style:font-size-complex="10pt"/>
    </style:style>
    <style:style style:name="T52" style:parent-style-name="markedcontent" style:family="text">
      <style:text-properties style:font-name-complex="Calibri" fo:font-size="10pt" style:font-size-asian="10pt" style:font-size-complex="10pt"/>
    </style:style>
    <style:style style:name="P53" style:parent-style-name="Akapitzlistą" style:family="paragraph">
      <style:paragraph-properties fo:text-align="end"/>
    </style:style>
    <style:style style:name="T54" style:parent-style-name="Domyślnaczcionkaakapitu" style:family="text">
      <style:text-properties style:font-name-complex="Calibri" fo:font-size="6pt" style:font-size-asian="6pt" style:font-size-complex="6pt"/>
    </style:style>
    <style:style style:name="T55" style:parent-style-name="Domyślnaczcionkaakapitu" style:family="text">
      <style:text-properties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-complex="Calibri" fo:font-size="9pt" style:font-size-asian="9pt" style:font-size-complex="9pt"/>
    </style:style>
    <style:style style:name="T57" style:parent-style-name="Domyślnaczcionkaakapitu" style:family="text">
      <style:text-properties style:font-name-complex="Calibri" fo:font-size="9pt" style:font-size-asian="9pt" style:font-size-complex="9pt"/>
    </style:style>
    <style:style style:name="T58" style:parent-style-name="markedcontent" style:family="text">
      <style:text-properties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P60" style:parent-style-name="Normalny" style:family="paragraph">
      <style:paragraph-properties fo:margin-bottom="0.0555in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justify" fo:margin-bottom="0.0555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-complex="Calibri" fo:font-size="10pt" style:font-size-asian="10pt" style:font-size-complex="10pt"/>
    </style:style>
    <style:style style:name="T66" style:parent-style-name="Hiperłącze" style:family="text">
      <style:text-properties style:font-name-complex="Calibri" fo:font-size="10pt" style:font-size-asian="10pt" style:font-size-complex="10pt"/>
    </style:style>
    <style:style style:name="T67" style:parent-style-name="Hiperłącze" style:family="text">
      <style:text-properties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 fo:margin-bottom="0.0555in" fo:margin-left="0.3937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 fo:margin-bottom="0.0555in" fo:margin-left="0.3937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 fo:margin-bottom="0.0555in" fo:margin-left="0.3937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2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justify" fo:margin-bottom="0.0555in" fo:margin-left="0.3937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 fo:margin-bottom="0.0555in" fo:margin-left="0.3937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Normalny" style:family="paragraph">
      <style:paragraph-properties fo:text-align="justify" fo:margin-bottom="0.0555in" fo:margin-left="0.3937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ny" style:family="paragraph">
      <style:paragraph-properties fo:text-align="justify" fo:margin-bottom="0.0555in" fo:margin-left="0.3937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justify" fo:margin-bottom="0.0555in" fo:margin-left="0.1972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margin-bottom="0.0555in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3">KARTA ZGŁOSZENIA UCZESTNIKA<text:s/>NA<text:s/>WARSZTATY<text:s/></text:p>
      <text:p text:style-name="P4">Z JEANINE EL KHAWAND DLA MŁODZIEŻY „WYRAŹ SIĘ POPRZEZ KOMIKS”</text:p>
      <text:p text:style-name="P5"><text:span text:style-name="T6">11-12 marca 2023 r.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mię i nazwisko uczestnika:</text:p>
          </table:table-cell>
          <table:table-cell table:style-name="TableCell14">
            <text:p text:style-name="P15">……………….………………………………………………..</text:p>
          </table:table-cell>
        </table:table-row>
        <table:table-row table:style-name="TableRow16">
          <table:table-cell table:style-name="TableCell17">
            <text:p text:style-name="P18">Imiona i nazwiska rodziców/opiekunów</text:p>
          </table:table-cell>
          <table:table-cell table:style-name="TableCell19">
            <text:p text:style-name="P20">………..…………………………………………….………...</text:p>
          </table:table-cell>
        </table:table-row>
        <table:table-row table:style-name="TableRow21">
          <table:table-cell table:style-name="TableCell22">
            <text:p text:style-name="P23">Telefon kontaktowy uczestnika/rodzica/opiekuna</text:p>
          </table:table-cell>
          <table:table-cell table:style-name="TableCell24">
            <text:p text:style-name="P25">…..………………………………………………………….…</text:p>
          </table:table-cell>
        </table:table-row>
        <table:table-row table:style-name="TableRow26">
          <table:table-cell table:style-name="TableCell27">
            <text:p text:style-name="P28">Adres mailowy uczestnika/rodzica/opiekuna</text:p>
          </table:table-cell>
          <table:table-cell table:style-name="TableCell29">
            <text:p text:style-name="P30">……………..………………………………….……..……….</text:p>
          </table:table-cell>
        </table:table-row>
      </table:table>
      <text:p text:style-name="P31"><text:span text:style-name="T32">Wyrażam zgodę na udział w/w dziecka w warsztatach „Wyraź się poprzez komiks!</text:span><text:span text:style-name="T33">” w dniach 11-12 marca 2023 r. w Teatrze Powszechnym w Warszawie. Oświadczam, że zapoznałam/em się z<text:s/></text:span><text:span text:style-name="T34">Regulaminem uczestnictwa wydarzenia pt. „Wyraź się poprzez komiks!” Warsztaty z Jeanine El Khawand dla młodzieży</text:span><text:span text:style-name="T35">. Odpowiadam za bezpieczeństwo mojego dziec</text:span><text:span text:style-name="T36">ka w drodze do miejsca oraz z miejsca odbywania warsztatów.</text:span></text:p>
      <text:p text:style-name="P37">…….……….......................................................<text:line-break/>data i podpis rodzica (prawnego opiekuna)</text:p>
      <text:p text:style-name="P38"/>
      <text:p text:style-name="P39"><text:span text:style-name="T40">ZGODA NA PUBLIKACJĘ WIZERUNKU / PRAC DZIECKA WYKONANYCH PODCZAS WARSZTÓW</text:span></text:p>
      <text:p text:style-name="P41">Wyrażam zgodę na<text:s/>przetwarzanie danych osobowych mojego dziecka w zakresie wizerunku przez Sinfonię Varsovię z siedzibą w Warszawie przy ul. Grochowska 272, w ramach udziału w Warsztatach „Wyraź się poprzez komiks” organizowanych w dniach 11-12.03.2023 r., w tym na publikację wizerunku dziecka celem promocji wydarzenia w materiałach promocyjnych i informacyjnych dotyczących Warsztatów, publikowanych na stronie internetowej, mediach społecznościowych oraz opracowaniach własnych Sinfonii Varsovii oraz podmiotów współpracujących takich jak <text:s/>Teatr Powszechny im. Zygmunta Hübnera, Ministerstwo Kultury i Dziedzictwa Narodowego, Muzeum Historii Żydów Polskich POLIN oraz instytucje zaangażowane w działania dotyczące Funduszy norweskich i Funduszy EOG, w tym Norweska Rada Sztuki, Norweski Dyrektoriat ds. Dziedzictwa Kulturowego, Ambasady Królestwa Norwegii i Ambasady Islandii w Polsce, Krajowy Punkt Kontaktu (Ministerstwo Funduszy i Polityki Regionalnej) oraz Biuro Mechanizmów Finansowych w Brukseli. Jednocześnie oświadczam, że zostałem poinformowana/y, iż mam prawo w dowolnym momencie wycofać zgodę, a także, że wycofanie zgody nie wpływa na zgodność z prawem przetwarzania, którego dokonano na podstawie ww. zgody przed jej wycofaniem.</text:p>
      <text:p text:style-name="P42"/>
      <text:p text:style-name="P43">…….……….......................................................<text:line-break/>data i podpis rodzica (prawnego opiekuna)</text:p>
      <text:p text:style-name="P44"/>
      <text:p text:style-name="P45">Wyrażam zgodę na publikację prac dziecka w materiałach promocyjnych związanych z Warsztatami.</text:p>
      <text:p text:style-name="P46"><text:span text:style-name="T47">Jeżeli publikowana praca ma być opatrzona podpisem*:</text:span></text:p>
      <text:list text:style-name="LFO1" text:continue-numbering="true">
        <text:list-item>
          <text:p text:style-name="P48"><text:span text:style-name="T49">ma to być tylko imię dziecka</text:span></text:p>
        </text:list-item>
        <text:list-item>
          <text:p text:style-name="P50"><text:span text:style-name="T51">imię i nazwisko<text:s/></text:span><text:span text:style-name="T52">dziecka</text:span></text:p>
        </text:list-item>
      </text:list>
      <text:p text:style-name="P53"><text:span text:style-name="T54"><text:line-break/></text:span><text:span text:style-name="T55">…….……….......................................................</text:span><text:span text:style-name="T56"><text:line-break/></text:span><text:span text:style-name="T57">data i podpis rodzica (prawnego opiekuna)</text:span></text:p>
      <text:p text:style-name="Normalny"><text:span text:style-name="T58">* - właściwe zaznaczyć</text:span><text:span text:style-name="T59"><text:line-break/></text:span></text:p>
      <text:soft-page-break/>
      <text:p text:style-name="P60"><text:span text:style-name="T61">Klauzula informacyjna</text:span></text:p>
      <text:p text:style-name="P62">1.<text:tab/>Administratorem danych osobowych jest Sinfonia Varsovia, z siedzibą w Warszawie przy ulicy <text:s/>Grochowskiej 272, 03-849.</text:p>
      <text:p text:style-name="P63"><text:span text:style-name="T64">2.</text:span><text:span text:style-name="T65"><text:tab/>Administrator wyznaczył Inspektora Ochrony Danych, Panią Annę Walosińską, kontakt jest możliwy za pośrednictwem:<text:s/></text:span><text:a xlink:href="mailto:iod.sv@dpag.pl" office:target-frame-name="_top" xlink:show="replace"><text:span text:style-name="T66">iod.sv@dpag.pl</text:span></text:a><text:span text:style-name="T67">.</text:span></text:p>
      <text:p text:style-name="P68">3.<text:tab/>W związku z organizacją Warsztatów „Wyraź się poprzez komiks”/”Express yourself through drawing” organizowanych w dniach 11-12.03.2023 r. Administrator przetwarza dane osobowe uczestników i rodziców/opiekunów prawnych:</text:p>
      <text:p text:style-name="P69">a)<text:tab/>Imię i nazwisko uczestnika, wraz z powiązanymi z nim danymi rodzica/opiekuna prawnego w celu udziału dziecka w Warsztatach i kontaktu z rodzicem/opiekunem prawnym w związku z udziałem w Warsztatach - na podstawie art. 6 ust. 1 lit. b) RODO,</text:p>
      <text:p text:style-name="P70">b)<text:tab/>Wizerunek uczestnika w celu promocji wydarzenia za pośrednictwem materiałów promocyjnych i informacyjnych publikowanych na stronie internetowej, mediach społecznościowych oraz opracowaniach własnych Administratora oraz podmiotów współpracujących takich jak Ministerstwo Kultury i Dziedzictwa Narodowego oraz Teatr Powszechny<text:s/>- na podstawie art. 6 ust. 1 lit. a) RODO,</text:p>
      <text:p text:style-name="P71">c) <text:s/>Imię i nazwisko uczestnika w celu podpisania publikowanej pracy w materiałach promocyjnych w ramach Warsztatów – na podstawie art. 6 ust. 1 lit. a) RODO.</text:p>
      <text:p text:style-name="P72">4.<text:tab/>Dane osobowe będą przetwarzane do czasu zakończenia<text:s/>realizacji Warsztatów. Dane osobowe przetwarzane na podstawie zgody, będą przetwarzane do czasu jej wycofania.</text:p>
      <text:p text:style-name="P73">5.<text:tab/>Dane osobowe w zakresie wizerunku uczestnika zostaną przekazane do podmiotów współpracujących, takich jak Teatr Powszechny im. Zygmunta Hübnera, Ministerstwo Kultury i Dziedzictwa Narodowego, Muzeum Historii Żydów Polskich POLIN oraz instytucje zaangażowane w działania dotyczące Funduszy norweskich i Funduszy EOG, w tym Norweska Rada Sztuki, Norweski Dyrektoriat ds. Dziedzictwa Kulturowego, Ambasady Królestwa Norwegii i Ambasady Islandii w Polsce, Krajowy Punkt Kontaktu (Ministerstwo Funduszy i Polityki Regionalnej) oraz Biuro Mechanizmów Finansowych w Brukseli.</text:p>
      <text:p text:style-name="P74">6.<text:tab/>Ma Pan/i prawo do:</text:p>
      <text:p text:style-name="P75">a)<text:tab/>dostępu do treści danych osobowych dziecka i<text:s/>własnych oraz ich sprostowania, żądania usunięcia, ograniczenia przetwarzania, do przenoszenia danych, wniesienia sprzeciwu, do cofnięcia zgody w dowolnym momencie bez wpływu na zgodność z prawem przetwarzania, którego dokonano na podstawie zgody przed jej<text:s/>cofnięciem,</text:p>
      <text:p text:style-name="P76">b)<text:tab/>do wniesienia skargi do organu nadzorczego - do Urzędu Ochrony Danych Osobowych (ul. Stawki 2, 00-193 Warszawa), w razie uznania (przez Panią/Pana), że przetwarzanie danych osobowych dotyczących Pana/i lub dziecka narusza przepisy RODO.</text:p>
      <text:p text:style-name="P77">7.<text:tab/>Podanie przez Pana/Panią danych osobowych wymienionych w:</text:p>
      <text:p text:style-name="P78">a)<text:tab/>pkt 3 a) jest dobrowolne, a konsekwencją niepodania tych danych będzie brak możliwości wzięcia udziału przez dziecko w konkursie,</text:p>
      <text:p text:style-name="P79">b)<text:tab/>pkt 3 b) jest dobrowolne, a konsekwencją niepodania tych<text:s/>danych będzie brak możliwości ujęcia wizerunku uczestnika w materiałach promocyjnych Warsztatów.</text:p>
      <text:p text:style-name="P80">8.<text:tab/>Podane dane osobowe nie będą przetwarzane w sposób zautomatyzowany i nie będą profilowane." (Jeśli natomiast takie operacje będą wykonywane, należy je opisać w zrozumiały sposób).</text:p>
      <text:p text:style-name="P81"><text:span text:style-name="T82">9. Podane dane osobowe nie będą przekazywane do państwa trzeciego ani do organizacji międzynarod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lrzxr" style:display-name="lrzxr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Poprawka" style:display-name="Poprawka" style:family="paragraph">
      <style:paragraph-properties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1.2201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5305in"/>
      </style:footer-style>
    </style:page-layout>
    <style:style style:name="P2" style:parent-style-name="Normalny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1312" draw:style-name="a0" draw:name="Obraz 58" text:anchor-type="paragraph" svg:x="4.35in" svg:y="-0.05417in" svg:width="1.89375in" svg:height="0.53194in" style:rel-width="scale" style:rel-height="scale"><draw:image xlink:href="media/image1.png" xlink:type="simple" xlink:show="embed" xlink:actuate="onLoad"/><svg:title/><svg:desc>Logotypy - Ministerstwo Kultury i Dziedzictwa Narodowego ...</svg:desc></draw:frame><draw:frame draw:z-index="251660288" draw:id="id0" draw:style-name="a1" draw:name="Pole tekstowe 1" text:anchor-type="paragraph" svg:x="1.20417in" svg:y="-0.09583in" svg:width="3.02014in" svg:height="0.76042in" style:rel-width="scale" style:rel-height="scale"><draw:text-box><text:p text:style-name="P2">Program “Kultura” Działanie 2 "Poprawa dostępu do kultury i sztuki" w ramach Mechanizmu Finansowego EOG <text:s/>2014-2021</text:p></draw:text-box><svg:title/><svg:desc/></draw:frame><draw:frame draw:z-index="251659264" draw:style-name="a2" draw:name="Obraz 3" text:anchor-type="paragraph" svg:x="-0.12917in" svg:y="-0.09931in" svg:width="0.76042in" svg:height="0.53269in" style:rel-width="scale" style:rel-height="scale"><draw:image xlink:href="media/image2.png" xlink:type="simple" xlink:show="embed" xlink:actuate="onLoad"/><svg:title/><svg:desc>Greece capacity building project | NRC</svg:desc></draw:frame></text:p>
      </style:header>
      <style:footer>
        <text:p text:style-name="Stopka"><draw:frame draw:z-index="251664384" draw:style-name="a3" draw:name="Obraz 10" text:anchor-type="paragraph" svg:x="0.74583in" svg:y="0.51597in" svg:width="0.37129in" svg:height="0.24691in" style:rel-width="scale" style:rel-height="scale"><draw:image xlink:href="media/image3.png" xlink:type="simple" xlink:show="embed" xlink:actuate="onLoad"/><svg:title/><svg:desc>Flaga Norwegia, Norwegia Flaga , flagi</svg:desc></draw:frame><draw:frame draw:z-index="251663360" draw:style-name="a4" draw:name="Obraz 9" text:anchor-type="paragraph" svg:x="0.04893in" svg:y="0.51597in" svg:width="0.39583in" svg:height="0.24646in" style:rel-width="scale" style:rel-height="scale"><draw:image xlink:href="media/image4.jpeg" xlink:type="simple" xlink:show="embed" xlink:actuate="onLoad"/><svg:title/><svg:desc>CHSP Salomon | Flaga Polski w centymetrach</svg:desc></draw:frame><draw:frame draw:z-index="251665408" draw:style-name="a5" draw:name="Obraz 11" text:anchor-type="paragraph" svg:x="7.6285in" svg:y="-0.00756in" svg:width="1.74138in" svg:height="0.80497in" style:rel-width="scale" style:rel-height="scale"><draw:image xlink:href="media/image5.jpeg" xlink:type="simple" xlink:show="embed" xlink:actuate="onLoad"/><svg:title/><svg:desc>Sinfonia Varsovia na festiwalu w Szwajcarii - National Geographic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Guran-Szeląg</meta:initial-creator>
    <dc:creator>Barbara Guran-Szeląg</dc:creator>
    <meta:creation-date>2023-02-16T12:16:00Z</meta:creation-date>
    <dc:date>2023-02-16T12:19:00Z</dc:date>
    <meta:print-date>2023-02-07T13:45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44" meta:character-count="5902" meta:row-count="42" meta:non-whitespace-character-count="5069"/>
  </office:meta>
</office:document-meta>
</file>