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tytuł" style:master-page-name="MP0" style:family="paragraph">
      <style:paragraph-properties fo:break-before="page" fo:text-align="center" fo:margin-bottom="0.0833in"/>
      <style:text-properties style:font-name-complex="Calibri" fo:font-weight="bold" style:font-weight-asian="bold" style:font-weight-complex="bold" style:use-window-font-color="true" fo:font-size="10pt" style:font-size-asian="10pt" style:font-size-complex="10pt"/>
    </style:style>
    <style:style style:name="P9" style:parent-style-name="Podtytuł" style:family="paragraph">
      <style:paragraph-properties fo:text-align="center" fo:margin-bottom="0.0833in"/>
      <style:text-properties style:font-name-complex="Calibri" fo:font-weight="bold" style:font-weight-asian="bold" style:font-weight-complex="bold" style:use-window-font-color="true" fo:font-size="10pt" style:font-size-asian="10pt" style:font-size-complex="10pt"/>
    </style:style>
    <style:style style:name="P10" style:parent-style-name="Podtytuł" style:family="paragraph">
      <style:paragraph-properties fo:text-align="center" fo:margin-bottom="0.0833in"/>
      <style:text-properties style:font-name-complex="Calibri" fo:font-weight="bold" style:font-weight-asian="bold" style:font-weight-complex="bold" style:use-window-font-color="true" fo:font-size="10pt" style:font-size-asian="10pt" style:font-size-complex="10pt"/>
    </style:style>
    <style:style style:name="P11" style:parent-style-name="Normalny" style:family="paragraph">
      <style:paragraph-properties fo:text-align="center" fo:margin-bottom="0.0833in"/>
    </style:style>
    <style:style style:name="T12" style:parent-style-name="Wyróżnieniedelikatne" style:family="text">
      <style:text-properties fo:font-style="normal" style:font-style-asian="normal" style:font-style-complex="normal" style:use-window-font-color="true" fo:font-size="10pt" style:font-size-asian="10pt" style:font-size-complex="10pt"/>
    </style:style>
    <style:style style:name="P13" style:parent-style-name="Normalny" style:family="paragraph">
      <style:paragraph-properties fo:text-align="center" fo:margin-bottom="0.0833in"/>
      <style:text-properties fo:font-size="7pt" style:font-size-asian="7pt" style:font-size-complex="7pt"/>
    </style:style>
    <style:style style:name="TableColumn15" style:family="table-column">
      <style:table-column-properties style:column-width="3.2486in"/>
    </style:style>
    <style:style style:name="TableColumn16" style:family="table-column">
      <style:table-column-properties style:column-width="2.5729in"/>
    </style:style>
    <style:style style:name="Table14" style:family="table">
      <style:table-properties style:width="5.8215in" fo:margin-left="0in" table:align="left"/>
    </style:style>
    <style:style style:name="TableRow17" style:family="table-row">
      <style:table-row-properties style:min-row-height="0.3152in"/>
    </style:style>
    <style:style style:name="TableCell18" style:family="table-cell">
      <style:table-cell-properties fo:border="none" style:writing-mode="lr-tb" fo:padding-top="0in" fo:padding-left="0.075in" fo:padding-bottom="0in" fo:padding-right="0.075in"/>
    </style:style>
    <style:style style:name="P19" style:parent-style-name="Normalny" style:family="paragraph">
      <style:paragraph-properties fo:margin-bottom="0in"/>
      <style:text-properties fo:font-size="10pt" style:font-size-asian="10pt" style:font-size-complex="10pt"/>
    </style:style>
    <style:style style:name="TableCell20" style:family="table-cell">
      <style:table-cell-properties fo:border="none" style:writing-mode="lr-tb" fo:padding-top="0in" fo:padding-left="0.075in" fo:padding-bottom="0in" fo:padding-right="0.075in"/>
    </style:style>
    <style:style style:name="P21" style:parent-style-name="Normalny" style:family="paragraph">
      <style:paragraph-properties fo:margin-bottom="0in"/>
      <style:text-properties fo:font-size="10pt" style:font-size-asian="10pt" style:font-size-complex="10pt"/>
    </style:style>
    <style:style style:name="TableRow22" style:family="table-row">
      <style:table-row-properties style:min-row-height="0.3152in"/>
    </style:style>
    <style:style style:name="TableCell23" style:family="table-cell">
      <style:table-cell-properties fo:border="none" style:writing-mode="lr-tb" fo:padding-top="0in" fo:padding-left="0.075in" fo:padding-bottom="0in" fo:padding-right="0.075in"/>
    </style:style>
    <style:style style:name="P24" style:parent-style-name="Normalny" style:family="paragraph">
      <style:paragraph-properties fo:margin-bottom="0in"/>
      <style:text-properties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Normalny" style:family="paragraph">
      <style:paragraph-properties fo:margin-bottom="0in"/>
      <style:text-properties fo:font-size="10pt" style:font-size-asian="10pt" style:font-size-complex="10pt"/>
    </style:style>
    <style:style style:name="TableRow27" style:family="table-row">
      <style:table-row-properties style:min-row-height="0.3152in"/>
    </style:style>
    <style:style style:name="TableCell28" style:family="table-cell">
      <style:table-cell-properties fo:border="none" style:writing-mode="lr-tb" fo:padding-top="0in" fo:padding-left="0.075in" fo:padding-bottom="0in" fo:padding-right="0.075in"/>
    </style:style>
    <style:style style:name="P29" style:parent-style-name="Normalny" style:family="paragraph">
      <style:paragraph-properties fo:margin-bottom="0in"/>
      <style:text-properties fo:font-size="10pt" style:font-size-asian="10pt" style:font-size-complex="10pt"/>
    </style:style>
    <style:style style:name="TableCell30" style:family="table-cell">
      <style:table-cell-properties fo:border="none" style:writing-mode="lr-tb" fo:padding-top="0in" fo:padding-left="0.075in" fo:padding-bottom="0in" fo:padding-right="0.075in"/>
    </style:style>
    <style:style style:name="P31" style:parent-style-name="Normalny" style:family="paragraph">
      <style:paragraph-properties fo:margin-bottom="0in"/>
      <style:text-properties fo:font-size="10pt" style:font-size-asian="10pt" style:font-size-complex="10pt"/>
    </style:style>
    <style:style style:name="TableRow32" style:family="table-row">
      <style:table-row-properties style:min-row-height="0.3152in"/>
    </style:style>
    <style:style style:name="TableCell33" style:family="table-cell">
      <style:table-cell-properties fo:border="none" style:writing-mode="lr-tb" fo:padding-top="0in" fo:padding-left="0.075in" fo:padding-bottom="0in" fo:padding-right="0.075in"/>
    </style:style>
    <style:style style:name="P34" style:parent-style-name="Normalny" style:family="paragraph">
      <style:paragraph-properties fo:margin-bottom="0in"/>
      <style:text-properties fo:font-size="10pt" style:font-size-asian="10pt" style:font-size-complex="10pt"/>
    </style:style>
    <style:style style:name="TableCell35" style:family="table-cell">
      <style:table-cell-properties fo:border="none" style:writing-mode="lr-tb" fo:padding-top="0in" fo:padding-left="0.075in" fo:padding-bottom="0in" fo:padding-right="0.075in"/>
    </style:style>
    <style:style style:name="P36" style:parent-style-name="Normalny" style:family="paragraph">
      <style:paragraph-properties fo:margin-bottom="0in"/>
      <style:text-properties fo:font-size="10pt" style:font-size-asian="10pt" style:font-size-complex="10pt"/>
    </style:style>
    <style:style style:name="P37" style:parent-style-name="Normalny" style:family="paragraph">
      <style:paragraph-properties fo:text-align="justify" fo:margin-bottom="0.0833in"/>
    </style:style>
    <style:style style:name="T38" style:parent-style-name="Domyślnaczcionkaakapitu" style:family="text">
      <style:text-properties style:font-name-complex="Calibri" fo:font-size="10pt" style:font-size-asian="10pt" style:font-size-complex="10pt"/>
    </style:style>
    <style:style style:name="T39" style:parent-style-name="Domyślnaczcionkaakapitu" style:family="text">
      <style:text-properties style:font-name-complex="Calibri" fo:font-style="italic" style:font-style-asian="italic" style:font-style-complex="italic" fo:font-size="10pt" style:font-size-asian="10pt" style:font-size-complex="10pt"/>
    </style:style>
    <style:style style:name="T40" style:parent-style-name="Domyślnaczcionkaakapitu" style:family="text">
      <style:text-properties style:font-name-complex="Calibri" fo:font-style="italic" style:font-style-asian="italic" style:font-style-complex="italic" fo:font-size="10pt" style:font-size-asian="10pt" style:font-size-complex="10pt"/>
    </style:style>
    <style:style style:name="T41" style:parent-style-name="Domyślnaczcionkaakapitu" style:family="text">
      <style:text-properties style:font-name-complex="Calibri" fo:font-style="italic" style:font-style-asian="italic" style:font-style-complex="italic" fo:font-size="10pt" style:font-size-asian="10pt" style:font-size-complex="10pt"/>
    </style:style>
    <style:style style:name="T42" style:parent-style-name="Domyślnaczcionkaakapitu" style:family="text">
      <style:text-properties style:font-name-complex="Calibri" fo:font-size="10pt" style:font-size-asian="10pt" style:font-size-complex="10pt"/>
    </style:style>
    <style:style style:name="P43" style:parent-style-name="Normalny" style:family="paragraph">
      <style:paragraph-properties fo:text-align="end"/>
      <style:text-properties style:font-name-complex="Calibri" fo:font-size="9pt" style:font-size-asian="9pt" style:font-size-complex="9pt"/>
    </style:style>
    <style:style style:name="P44" style:parent-style-name="Normalny" style:family="paragraph">
      <style:text-properties style:font-name-complex="Calibri" fo:font-size="4pt" style:font-size-asian="4pt" style:font-size-complex="4pt"/>
    </style:style>
    <style:style style:name="P45" style:parent-style-name="Normalny" style:family="paragraph">
      <style:paragraph-properties fo:text-align="center"/>
    </style:style>
    <style:style style:name="T46" style:parent-style-name="Domyślnaczcionkaakapitu" style:family="text">
      <style:text-properties style:font-name-complex="Calibri" fo:font-weight="bold" style:font-weight-asian="bold" style:font-weight-complex="bold" fo:font-size="10pt" style:font-size-asian="10pt" style:font-size-complex="10pt"/>
    </style:style>
    <style:style style:name="P47" style:parent-style-name="Normalny" style:family="paragraph">
      <style:paragraph-properties fo:text-align="justify"/>
      <style:text-properties style:font-name-complex="Calibri" fo:font-size="10pt" style:font-size-asian="10pt" style:font-size-complex="10pt"/>
    </style:style>
    <style:style style:name="P48" style:parent-style-name="Normalny" style:family="paragraph">
      <style:paragraph-properties fo:text-align="end"/>
      <style:text-properties style:font-name-complex="Calibri" fo:font-size="5pt" style:font-size-asian="5pt" style:font-size-complex="5pt"/>
    </style:style>
    <style:style style:name="P49" style:parent-style-name="Normalny" style:family="paragraph">
      <style:paragraph-properties fo:text-align="end"/>
      <style:text-properties style:font-name-complex="Calibri" fo:font-size="9pt" style:font-size-asian="9pt" style:font-size-complex="9pt"/>
    </style:style>
    <style:style style:name="P50" style:parent-style-name="Normalny" style:family="paragraph">
      <style:paragraph-properties fo:text-align="justify" fo:margin-bottom="0.0555in"/>
      <style:text-properties style:font-name-complex="Calibri" fo:font-size="7pt" style:font-size-asian="7pt" style:font-size-complex="7pt"/>
    </style:style>
    <style:style style:name="P51" style:parent-style-name="Normalny" style:family="paragraph">
      <style:paragraph-properties fo:text-align="justify" fo:margin-bottom="0in"/>
      <style:text-properties style:font-name-complex="Calibri" fo:font-size="10pt" style:font-size-asian="10pt" style:font-size-complex="10pt"/>
    </style:style>
    <style:style style:name="P52" style:parent-style-name="Normalny" style:family="paragraph">
      <style:paragraph-properties fo:text-align="justify" fo:margin-bottom="0in"/>
    </style:style>
    <style:style style:name="T53" style:parent-style-name="markedcontent" style:family="text">
      <style:text-properties style:font-name-complex="Calibri" fo:font-size="10pt" style:font-size-asian="10pt" style:font-size-complex="10pt"/>
    </style:style>
    <style:style style:name="P54" style:parent-style-name="Akapitzlistą" style:list-style-name="LFO6" style:family="paragraph">
      <style:paragraph-properties fo:text-align="justify" fo:margin-bottom="0in" fo:margin-left="0.4958in" fo:text-indent="-0.2479in">
        <style:tab-stops/>
      </style:paragraph-properties>
    </style:style>
    <style:style style:name="T55" style:parent-style-name="markedcontent" style:family="text">
      <style:text-properties style:font-name-complex="Calibri" fo:font-size="10pt" style:font-size-asian="10pt" style:font-size-complex="10pt"/>
    </style:style>
    <style:style style:name="P56" style:parent-style-name="Akapitzlistą" style:list-style-name="LFO6" style:family="paragraph">
      <style:paragraph-properties fo:text-align="justify" fo:margin-bottom="0in" fo:margin-left="0.4958in" fo:text-indent="-0.2479in">
        <style:tab-stops/>
      </style:paragraph-properties>
    </style:style>
    <style:style style:name="T57" style:parent-style-name="markedcontent" style:family="text">
      <style:text-properties style:font-name-complex="Calibri" fo:font-size="10pt" style:font-size-asian="10pt" style:font-size-complex="10pt"/>
    </style:style>
    <style:style style:name="P58" style:parent-style-name="Akapitzlistą" style:family="paragraph">
      <style:paragraph-properties fo:text-align="end"/>
    </style:style>
    <style:style style:name="T59" style:parent-style-name="Domyślnaczcionkaakapitu" style:family="text">
      <style:text-properties style:font-name-complex="Calibri" fo:font-size="6pt" style:font-size-asian="6pt" style:font-size-complex="6pt"/>
    </style:style>
    <style:style style:name="T60" style:parent-style-name="Domyślnaczcionkaakapitu" style:family="text">
      <style:text-properties style:font-name-complex="Calibri" fo:font-size="9pt" style:font-size-asian="9pt" style:font-size-complex="9pt"/>
    </style:style>
    <style:style style:name="T61" style:parent-style-name="Domyślnaczcionkaakapitu" style:family="text">
      <style:text-properties style:font-name-complex="Calibri" fo:font-size="9pt" style:font-size-asian="9pt" style:font-size-complex="9pt"/>
    </style:style>
    <style:style style:name="T62" style:parent-style-name="Domyślnaczcionkaakapitu" style:family="text">
      <style:text-properties style:font-name-complex="Calibri" fo:font-size="9pt" style:font-size-asian="9pt" style:font-size-complex="9pt"/>
    </style:style>
    <style:style style:name="T63" style:parent-style-name="Domyślnaczcionkaakapitu" style:family="text">
      <style:text-properties style:font-name-complex="Calibri" fo:font-size="9pt" style:font-size-asian="9pt" style:font-size-complex="9pt"/>
    </style:style>
    <style:style style:name="T64" style:parent-style-name="markedcontent" style:family="text">
      <style:text-properties style:font-name-complex="Calibri" fo:font-size="9pt" style:font-size-asian="9pt" style:font-size-complex="9pt"/>
    </style:style>
    <style:style style:name="T65" style:parent-style-name="Domyślnaczcionkaakapitu" style:family="text">
      <style:text-properties style:font-name-complex="Calibri" fo:font-size="10pt" style:font-size-asian="10pt" style:font-size-complex="10pt"/>
    </style:style>
    <style:style style:name="P66" style:parent-style-name="Normalny" style:family="paragraph">
      <style:paragraph-properties fo:margin-bottom="0.0555in"/>
    </style:style>
    <style:style style:name="P67"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style:style>
    <style:style style:name="P68" style:parent-style-name="Normalny" style:family="paragraph">
      <style:paragraph-properties fo:text-align="justify" fo:margin-bottom="0.0555in" fo:margin-left="0.1972in" fo:text-indent="-0.1972in">
        <style:tab-stops/>
      </style:paragraph-properties>
    </style:style>
    <style:style style:name="T69" style:parent-style-name="Domyślnaczcionkaakapitu" style:family="text">
      <style:text-properties style:font-name-complex="Calibri" fo:font-size="10pt" style:font-size-asian="10pt" style:font-size-complex="10pt"/>
    </style:style>
    <style:style style:name="T70" style:parent-style-name="Domyślnaczcionkaakapitu" style:family="text">
      <style:text-properties style:font-name-complex="Calibri" fo:font-size="10pt" style:font-size-asian="10pt" style:font-size-complex="10pt"/>
    </style:style>
    <style:style style:name="T71" style:parent-style-name="Domyślnaczcionkaakapitu" style:family="text">
      <style:text-properties style:font-name-complex="Calibri" fo:font-size="10pt" style:font-size-asian="10pt" style:font-size-complex="10pt"/>
    </style:style>
    <style:style style:name="T72" style:parent-style-name="Hiperłącze" style:family="text">
      <style:text-properties style:font-name-complex="Calibri" fo:font-size="10pt" style:font-size-asian="10pt" style:font-size-complex="10pt"/>
    </style:style>
    <style:style style:name="T73" style:parent-style-name="Hiperłącze" style:family="text">
      <style:text-properties style:font-name-complex="Calibri" fo:font-size="10pt" style:font-size-asian="10pt" style:font-size-complex="10pt"/>
    </style:style>
    <style:style style:name="P74"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style:style>
    <style:style style:name="P75"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style:style>
    <style:style style:name="P76"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style:style>
    <style:style style:name="P77"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style:style>
    <style:style style:name="P78"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style:style>
    <style:style style:name="P79"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style:style>
    <style:style style:name="P80"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style:style>
    <style:style style:name="P81"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style:style>
    <style:style style:name="P82"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style:style>
    <style:style style:name="P83"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style:style>
    <style:style style:name="P84"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style:style>
    <style:style style:name="P85" style:parent-style-name="Normalny" style:family="paragraph">
      <style:paragraph-properties fo:text-align="justify" fo:margin-bottom="0.0555in" fo:margin-left="0.3937in" fo:text-indent="-0.1972in">
        <style:tab-stops/>
      </style:paragraph-properties>
      <style:text-properties style:font-name-complex="Calibri" fo:font-size="10pt" style:font-size-asian="10pt" style:font-size-complex="10pt"/>
    </style:style>
    <style:style style:name="P86" style:parent-style-name="Normalny" style:family="paragraph">
      <style:paragraph-properties fo:text-align="justify" fo:margin-bottom="0.0555in" fo:margin-left="0.1972in" fo:text-indent="-0.1972in">
        <style:tab-stops/>
      </style:paragraph-properties>
      <style:text-properties style:font-name-complex="Calibri" fo:font-size="10pt" style:font-size-asian="10pt" style:font-size-complex="10pt"/>
    </style:style>
    <style:style style:name="P87" style:parent-style-name="Normalny" style:family="paragraph">
      <style:paragraph-properties fo:text-align="justify" fo:margin-bottom="0.0555in" fo:margin-left="0.1972in" fo:text-indent="-0.1972in">
        <style:tab-stops/>
      </style:paragraph-properties>
    </style:style>
    <style:style style:name="T88" style:parent-style-name="Domyślnaczcionkaakapitu" style:family="text">
      <style:text-properties style:font-name-complex="Calibri" fo:font-size="10pt" style:font-size-asian="10pt" style:font-size-complex="10pt"/>
    </style:style>
  </office:automatic-styles>
  <office:body>
    <office:text text:use-soft-page-breaks="true">
      <text:p text:style-name="P1"/>
      <text:p text:style-name="P9">АНКЕТА-ЗАЯВКА УЧАСНИКА МАЙСТЕР-КЛАСІВ<text:s/></text:p>
      <text:p text:style-name="P10">З ЖАНІН ЕЛЬ ХАВАНД ДЛЯ МОЛОДІ «ВИРАЗИ СЕБЕ ЧЕРЕЗ КОМІКС»</text:p>
      <text:p text:style-name="P11"><text:span text:style-name="T12">11-12 березня 2023 р.</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Ім’я і прізвище учасника:</text:p>
          </table:table-cell>
          <table:table-cell table:style-name="TableCell20">
            <text:p text:style-name="P21">……………….………………………………………………..</text:p>
          </table:table-cell>
        </table:table-row>
        <table:table-row table:style-name="TableRow22">
          <table:table-cell table:style-name="TableCell23">
            <text:p text:style-name="P24">Імена і прізвища батьків/опікунів</text:p>
          </table:table-cell>
          <table:table-cell table:style-name="TableCell25">
            <text:p text:style-name="P26">………..…………………………………………….………...</text:p>
          </table:table-cell>
        </table:table-row>
        <table:table-row table:style-name="TableRow27">
          <table:table-cell table:style-name="TableCell28">
            <text:p text:style-name="P29">Контактний номер телефону учасника/одного з батьків/опікуна</text:p>
          </table:table-cell>
          <table:table-cell table:style-name="TableCell30">
            <text:p text:style-name="P31">…..………………………………………………………….…</text:p>
          </table:table-cell>
        </table:table-row>
        <table:table-row table:style-name="TableRow32">
          <table:table-cell table:style-name="TableCell33">
            <text:p text:style-name="P34">Електронна адреса учасника/одного з<text:s/>батьків/опікуна</text:p>
          </table:table-cell>
          <table:table-cell table:style-name="TableCell35">
            <text:p text:style-name="P36">……………..………………………………….……..……….</text:p>
          </table:table-cell>
        </table:table-row>
      </table:table>
      <text:p text:style-name="P37"><text:span text:style-name="T38">Я даю згоду на участь вищевказаної дитини у майстер-класах «Вирази себе через комікс!», які відбудуться 11-12 березня 2023 р. у Teatr Powszechny у Варшаві. Заявляю, що я ознайомився/лася із<text:s/></text:span><text:span text:style-name="T39">Правилами участі у<text:s/></text:span><text:span text:style-name="T40">заході під назвою «Вирази себе</text:span><text:s/><text:span text:style-name="T41">через комікс!» Майстер-класи з Жанін Ель Хаванд для молоді</text:span><text:span text:style-name="T42">. Я несу відповідальність за безпеку моєї дитини по дорозі до місця проведення майстер-класів та у зворотному напрямку.</text:span></text:p>
      <text:p text:style-name="P43">…….……….......................................................<text:line-break/>дата і підпис одного з батьків (законного опікуна)</text:p>
      <text:p text:style-name="P44"/>
      <text:p text:style-name="P45"><text:span text:style-name="T46">ЗГОДА НА ПУБЛІКАЦІЮ ЗОБРАЖЕННЯ / РОБІТ ДИТИНИ, СТВОРЕНИХ ПІД ЧАС МАЙСТЕР-КЛАСІВ</text:span></text:p>
      <text:p text:style-name="P47">Я даю згоду на обробку персональних даних моєї дитини у частині зображення, яка буде здійснюватися Sinfonia<text:s/>Varsovia, юридична адреса: м. Варшава, вул. Grochowska 272, у рамках участі у майстер-класах «Вирази себе через комікс», які будуть проводитися 11-12.03.2023 р., включаючи публікацію зображення дитини з метою рекламування заходу у рекламних та інформаційних матеріалах, які стосуються майстер-класів, що публікуються на вебсайті, у соціальних мережах та власних роботах Sinfonia Varsovia, а також партнерських організаціях, таких як Teatr Powszechny ім. Зиґмунта Хюбнера, Міністерство культури та національної спадщини Польщі, Музей історії польських євреїв POLIN та установи, що займаються діяльністю, пов’язаною із грантами ЄЕЗ та Норвегії, включаючи Норвезьку раду мистецтв, Норвезьке управління культурної спадщини, Посольства Королівства Норвегія та Посольства Ісландії у Польщі, Національний пункт контакту (Міністерство фондів та регіональної політики) та Бюро фінансових механізмів у Брюсселі. Одночасно я заявляю, що мене поінформовано про те, що я маю право відкликати згоду у будь-який момент, а також про те, що<text:s/>відкликання згоди не впливає на законність обробки, яка була здійснена на підставі вищевказаної згоди до її відкликання.</text:p>
      <text:p text:style-name="P48"/>
      <text:p text:style-name="P49">…….……….......................................................<text:line-break/>дата і підпис одного з батьків (законного опікуна)</text:p>
      <text:p text:style-name="P50"/>
      <text:p text:style-name="P51">Я даю згоду на<text:s/>публікацію робіт дитини у рекламних матеріалах, пов’язаних із майстер-класами.</text:p>
      <text:p text:style-name="P52"><text:span text:style-name="T53">Якщо робота, яка публікується, повинна бути підписана*:</text:span></text:p>
      <text:list text:style-name="LFO6" text:continue-numbering="true">
        <text:list-item>
          <text:p text:style-name="P54"><text:span text:style-name="T55">повинно бути вказане тільки ім’я дитини</text:span></text:p>
        </text:list-item>
        <text:list-item>
          <text:p text:style-name="P56"><text:span text:style-name="T57">ім’я і прізвище дитини</text:span></text:p>
        </text:list-item>
      </text:list>
      <text:p text:style-name="P58"><text:span text:style-name="T59"><text:line-break/></text:span><text:span text:style-name="T60">…….………...................................................</text:span><text:span text:style-name="T61">....</text:span><text:span text:style-name="T62"><text:line-break/></text:span><text:span text:style-name="T63">дата і підпис одного з батьків (законного опікуна)</text:span></text:p>
      <text:p text:style-name="Normalny"><text:span text:style-name="T64">* - зазначити відповідне</text:span><text:span text:style-name="T65"><text:line-break/></text:span></text:p>
      <text:soft-page-break/>
      <text:p text:style-name="P66">Інформаційна клаузула</text:p>
      <text:p text:style-name="P67">1.<text:tab/>Контролером персональних даних є Sinfonia Varsovia, юридична адреса: м. Варшава, вул. Grochowska 272, 03-849.</text:p>
      <text:p text:style-name="P68"><text:span text:style-name="T69">2.</text:span><text:span text:style-name="T70"><text:tab/>Контролер призначив Інспектора із за</text:span><text:span text:style-name="T71">хисту даних Анну Валосінську, з якою можна зв’язатися за адресою:<text:s/></text:span><text:a xlink:href="mailto:iod.sv%40dpag.pl" office:target-frame-name="_top" xlink:show="replace"><text:span text:style-name="T72">iod.sv@dpag.pl</text:span></text:a><text:span text:style-name="T73">.</text:span></text:p>
      <text:p text:style-name="P74">3.<text:tab/>У зв’язку з організацією майстер-класів «Вирази себе через комікс»/”Express yourself through drawing”, які будуть проводитися 11-12.03.2023 р., Контролер обробляє персональні дані учасників та батьків/законних опікунів:</text:p>
      <text:p text:style-name="P75">a)<text:tab/>Ім’я і прізвище учасника, а також пов’язані з ним дані одного з батьків/законного опікуна, з метою участі дитини у майстер-класах та контакту з одним із батьків/законним опікуном у зв’язку з участю у майстер-класах – на підставі ст. 6 ч. 1 літ. b) GDPR,</text:p>
      <text:p text:style-name="P76">б)<text:tab/>Зображення учасника з метою рекламування заходу за допомогою рекламних та інформаційних матеріалів, які публікуються на вебсайті, у соціальних мережах і власних роботах Контролера та організацій, які співпрацюють, таких як Міністерство культури та національної спадщини Польщі і Teatr Powszechny – на підставі ст. 6 ч. 1 літ. a) GDPR,</text:p>
      <text:p text:style-name="P77">в) <text:s/>Ім’я і прізвище учасника з метою підписання роботи, яка публікується у рекламних матеріалах в рамках майстер-класів – на підставі ст. 6, ч. 1 літ. а) GDPR.</text:p>
      <text:p text:style-name="P78">4.<text:tab/>Персональні дані будуть оброблятися до моменту завершення реалізації майстер-класів. Персональні дані, які обробляються на підставі згоди, будуть оброблятися до моменту її відкликання.</text:p>
      <text:p text:style-name="P79">5.<text:tab/>Персональні дані у частині зображення учасника будуть передані суб’єктам, які співпрацюють, таким як Teatr Powszechny ім. Зиґмунта Хюбнера, Міністерство культури та національної спадщини Польщі, Музей історії польських євреїв POLIN та установи,<text:s/>що займаються діяльністю, пов’язаною із грантами ЄЕЗ та Норвегії, включаючи Норвезьку раду мистецтв, Норвезьке управління культурної спадщини, Посольства Королівства Норвегія та Посольства Ісландії у Польщі, Національний пункт контакту (Міністерство фондів та регіональної політики) та Бюро фінансових механізмів у Брюсселі.</text:p>
      <text:p text:style-name="P80">6.<text:tab/>Ви маєте право:</text:p>
      <text:p text:style-name="P81">a)<text:tab/>на доступ до персональних даних дитини та своїх персональних даних, право виправляти їх, подавати запит на їх видалення, обмеження обробки, перенесення даних,<text:s/>подати заперечення проти обробки даних, відкликати згоду в будь-який момент, що не матиме впливу на законність обробки, яка була здійснена на підставі згоди до її відкликання,</text:p>
      <text:p text:style-name="P82">б)<text:tab/>подати скаргу до контролюючого органу – Управління з питань захисту персональних даних (вул. Stawki 2, 00-193 Варшава), у разі, якщо Ви вважатимете, що обробка персональних даних, які стосуються Вас і/або дитини, порушує положення GDPR.</text:p>
      <text:p text:style-name="P83">7.<text:tab/>Надання Вами персональних даних, вказаних у:</text:p>
      <text:p text:style-name="P84">a)<text:tab/>п. 3 a), є добровільним, а наслідком ненадання цих даних буде відсутність можливості дитини взяти участь у конкурсі,</text:p>
      <text:p text:style-name="P85">б)<text:tab/>п. 3 б) є добровільним, а наслідком ненадання цих даних буде відсутність можливості розмістити зображення учасника у рекламних матеріалах майстер-класів.</text:p>
      <text:p text:style-name="P86">8.<text:tab/>Надані персональні дані<text:s/>не будуть оброблятися автоматично і не будуть профілюватися. (Однак, якщо такі операції будуть виконуватися, їх слід описати зрозумілим чином.)</text:p>
      <text:p text:style-name="P87"><text:span text:style-name="T88">9. Надані персональні дані не будуть передаватися третій країні чи міжнародній організаці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dtytuł" style:display-name="Podtytuł" style:family="paragraph" style:parent-style-name="Normalny" style:next-style-name="Normalny">
      <style:text-properties style:font-name-asian="Times New Roman" fo:color="#5A5A5A" fo:letter-spacing="0.0104in" fo:hyphenate="false"/>
    </style:style>
    <style:style style:name="PodtytułZnak" style:display-name="Podtytuł Znak" style:family="text" style:parent-style-name="Domyślnaczcionkaakapitu">
      <style:text-properties style:font-name-asian="Times New Roman" fo:color="#5A5A5A" fo:letter-spacing="0.010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markedcontent" style:display-name="markedcontent" style:family="text" style:parent-style-name="Domyślnaczcionkaakapitu"/>
    <style:style style:name="lrzxr" style:display-name="lrzxr"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Poprawka" style:display-name="Poprawka" style:family="paragraph">
      <style:paragraph-properties fo:margin-bottom="0in"/>
      <style:text-properties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1.2201in" fo:margin-right="1.2583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5305in"/>
      </style:footer-style>
    </style:page-layout>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P4" style:parent-style-name="Normalny" style:family="paragraph">
      <style:paragraph-properties fo:text-align="center"/>
      <style:text-properties fo:font-size="10pt" style:font-size-asian="10pt" style:font-size-complex="10pt"/>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shadow="0.10803in 0.10803in 2pc #333333"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shadow="0.10803in 0.10803in 2pc #333333"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agłówek"><text:span text:style-name="T2"><draw:frame draw:z-index="251661312" draw:style-name="a0" draw:name="Obraz 58" text:anchor-type="paragraph" svg:x="4.35in" svg:y="-0.05417in" svg:width="1.89375in" svg:height="0.53194in" style:rel-width="scale" style:rel-height="scale"><draw:image xlink:href="media/image1.png" xlink:type="simple" xlink:show="embed" xlink:actuate="onLoad"/><svg:title/><svg:desc>Logotypy - Ministerstwo Kultury i Dziedzictwa Narodowego ...</svg:desc></draw:frame></text:span><text:span text:style-name="T3"><draw:frame draw:z-index="251660288" draw:id="id0" draw:style-name="a1" draw:name="Pole tekstowe 1" text:anchor-type="paragraph" svg:x="1.20417in" svg:y="-0.09583in" svg:width="3.02014in" svg:height="0.76042in" style:rel-width="scale" style:rel-height="scale"><draw:text-box><text:p text:style-name="P4">Програма «Культура» Дія 2 «Покращення доступу до культури та мистецтва» у рамках Фінансового механізму ЄЕЗ 2014-2021</text:p></draw:text-box><svg:title/><svg:desc/></draw:frame></text:span><text:span text:style-name="T5"><draw:frame draw:z-index="251659264" draw:style-name="a2" draw:name="Obraz 48" text:anchor-type="paragraph" svg:x="-0.12917in" svg:y="-0.09931in" svg:width="0.76042in" svg:height="0.53269in" style:rel-width="scale" style:rel-height="scale"><draw:image xlink:href="media/image2.png" xlink:type="simple" xlink:show="embed" xlink:actuate="onLoad"/><svg:title/><svg:desc>Greece capacity building project | NRC</svg:desc></draw:frame></text:span></text:p>
      </style:header>
      <style:footer>
        <text:p text:style-name="Stopka"><text:span text:style-name="T6"><draw:frame draw:z-index="251664384" draw:style-name="a3" draw:name="Obraz 10" text:anchor-type="paragraph" svg:x="0.74583in" svg:y="0.51597in" svg:width="0.37129in" svg:height="0.24691in" style:rel-width="scale" style:rel-height="scale"><draw:image xlink:href="media/image3.png" xlink:type="simple" xlink:show="embed" xlink:actuate="onLoad"/><svg:title/><svg:desc>Flaga Norwegia, Norwegia Flaga , flagi</svg:desc></draw:frame></text:span><text:span text:style-name="T7"><draw:frame draw:z-index="251663360" draw:style-name="a4" draw:name="Obraz 9" text:anchor-type="paragraph" svg:x="0.04893in" svg:y="0.51597in" svg:width="0.39583in" svg:height="0.24646in" style:rel-width="scale" style:rel-height="scale"><draw:image xlink:href="media/image4.jpeg" xlink:type="simple" xlink:show="embed" xlink:actuate="onLoad"/><svg:title/><svg:desc>CHSP Salomon | Flaga Polski w centymetrach</svg:desc></draw:frame></text:span><text:span text:style-name="T8"><draw:frame draw:z-index="251665408" draw:style-name="a5" draw:name="Obraz 51" text:anchor-type="paragraph" svg:x="7.6285in" svg:y="-0.00756in" svg:width="1.74138in" svg:height="0.80497in" style:rel-width="scale" style:rel-height="scale"><draw:image xlink:href="media/image5.jpeg" xlink:type="simple" xlink:show="embed" xlink:actuate="onLoad"/><svg:title/><svg:desc>Sinfonia Varsovia na festiwalu w Szwajcarii - National Geographic</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bara Guran-Szeląg</meta:initial-creator>
    <dc:creator>Zuzanna Murawska</dc:creator>
    <meta:creation-date>2023-02-23T12:04:00Z</meta:creation-date>
    <dc:date>2023-02-23T12:05:00Z</dc:date>
    <meta:print-date>2023-02-07T13:45:00Z</meta:print-date>
    <meta:template xlink:href="Normal" xlink:type="simple"/>
    <meta:editing-cycles>3</meta:editing-cycles>
    <meta:editing-duration>PT120S</meta:editing-duration>
    <meta:document-statistic meta:page-count="2" meta:paragraph-count="11" meta:word-count="852" meta:character-count="5955" meta:row-count="42" meta:non-whitespace-character-count="5114"/>
  </office:meta>
</office:document-meta>
</file>