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odtytuł" style:master-page-name="MP0" style:family="paragraph">
      <style:paragraph-properties fo:break-before="page" fo:text-align="center" fo:margin-bottom="0.0833in"/>
      <style:text-properties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3" style:parent-style-name="Podtytuł" style:family="paragraph">
      <style:paragraph-properties fo:text-align="center"/>
    </style:style>
    <style:style style:name="T4" style:parent-style-name="Wyróżnieniedelikatne" style:family="text">
      <style:text-properties fo:font-style="normal" style:font-style-asian="normal" style:font-style-complex="normal" style:use-window-font-color="true"/>
    </style:style>
    <style:style style:name="T5" style:parent-style-name="Wyróżnieniedelikatne" style:family="text">
      <style:text-properties fo:font-style="normal" style:font-style-asian="normal" style:font-style-complex="normal" style:use-window-font-color="true"/>
    </style:style>
    <style:style style:name="P6" style:parent-style-name="Podtytuł" style:family="paragraph">
      <style:paragraph-properties fo:text-align="center"/>
    </style:style>
    <style:style style:name="T7" style:parent-style-name="Wyróżnieniedelikatne" style:family="text">
      <style:text-properties fo:font-style="normal" style:font-style-asian="normal" style:font-style-complex="normal" style:use-window-font-color="true"/>
    </style:style>
    <style:style style:name="T8" style:parent-style-name="Wyróżnieniedelikatne" style:family="text">
      <style:text-properties fo:font-style="normal" style:font-style-asian="normal" style:font-style-complex="normal" style:use-window-font-color="true"/>
    </style:style>
    <style:style style:name="P9" style:parent-style-name="Podtytuł" style:family="paragraph">
      <style:paragraph-properties fo:text-align="center"/>
    </style:style>
    <style:style style:name="T10" style:parent-style-name="Wyróżnieniedelikatne" style:family="text">
      <style:text-properties fo:font-style="normal" style:font-style-asian="normal" style:font-style-complex="normal" style:use-window-font-color="true" fo:font-size="10pt" style:font-size-asian="10pt" style:font-size-complex="10pt"/>
    </style:style>
    <style:style style:name="P1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2" style:parent-style-name="Normalny" style:family="paragraph">
      <style:paragraph-properties fo:text-align="justify"/>
      <style:text-properties style:font-weight-complex="bold" style:font-style-complex="italic" fo:font-size="10pt" style:font-size-asian="10pt" style:font-size-complex="10pt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-complex="Calibri" fo:font-size="10pt" style:font-size-asian="10pt" style:font-size-complex="10pt"/>
    </style:style>
    <style:style style:name="T15" style:parent-style-name="markedcontent" style:family="text">
      <style:text-properties style:font-name-complex="Calibri" fo:font-size="10pt" style:font-size-asian="10pt" style:font-size-complex="10pt"/>
    </style:style>
    <style:style style:name="P16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7" style:parent-style-name="Normalny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8" style:parent-style-name="Normalny" style:list-style-name="LFO2" style:family="paragraph">
      <style:paragraph-properties fo:text-align="justify" fo:margin-bottom="0in" fo:line-height="115%"/>
      <style:text-properties fo:hyphenate="true"/>
    </style:style>
    <style:style style:name="T19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P20" style:parent-style-name="Normalny" style:list-style-name="LFO2" style:family="paragraph">
      <style:paragraph-properties fo:text-align="justify" fo:margin-bottom="0in" fo:line-height="115%"/>
      <style:text-properties style:font-name-asian="Times New Roman" style:font-name-complex="Calibri" fo:font-size="10pt" style:font-size-asian="10pt" style:font-size-complex="10pt" fo:hyphenate="true"/>
    </style:style>
    <style:style style:name="P21" style:parent-style-name="Akapitzlistą" style:list-style-name="LFO2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2" style:parent-style-name="Akapitzlistą" style:list-style-name="LFO2" style:family="paragraph">
      <style:paragraph-properties fo:text-align="justify"/>
    </style:style>
    <style:style style:name="T23" style:parent-style-name="Domyślnaczcionkaakapitu" style:family="text">
      <style:text-properties style:font-name-asian="Times New Roman" style:font-name-complex="Calibri" fo:font-size="10pt" style:font-size-asian="10pt" style:font-size-complex="10pt"/>
    </style:style>
    <style:style style:name="P24" style:parent-style-name="Akapitzlistą" style:list-style-name="LFO2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5" style:parent-style-name="Akapitzlistą" style:list-style-name="LFO2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-complex="Calibri" fo:font-size="10pt" style:font-size-asian="10pt" style:font-size-complex="10pt"/>
    </style:style>
    <style:style style:name="T28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9" style:parent-style-name="Akapitzlistą" style:list-style-name="LFO3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30" style:parent-style-name="Akapitzlistą" style:list-style-name="LFO3" style:family="paragraph">
      <style:paragraph-properties fo:text-align="justify"/>
    </style:style>
    <style:style style:name="T31" style:parent-style-name="Domyślnaczcionkaakapitu" style:family="text">
      <style:text-properties style:font-name-complex="Calibri" fo:font-size="10pt" style:font-size-asian="10pt" style:font-size-complex="10pt"/>
    </style:style>
    <style:style style:name="T32" style:parent-style-name="Hiperłącze" style:family="text">
      <style:text-properties style:font-name-complex="Calibri" fo:font-size="10pt" style:font-size-asian="10pt" style:font-size-complex="10pt"/>
    </style:style>
    <style:style style:name="T33" style:parent-style-name="Domyślnaczcionkaakapitu" style:family="text">
      <style:text-properties style:font-name-complex="Calibri"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style:font-name-complex="Calibri" fo:font-size="10pt" style:font-size-asian="10pt" style:font-size-complex="10pt"/>
    </style:style>
    <style:style style:name="P36" style:parent-style-name="Akapitzlistą" style:list-style-name="LFO3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37" style:parent-style-name="Akapitzlistą" style:list-style-name="LFO3" style:family="paragraph">
      <style:paragraph-properties fo:text-align="justify"/>
    </style:style>
    <style:style style:name="T38" style:parent-style-name="Domyślnaczcionkaakapitu" style:family="text">
      <style:text-properties style:font-name-complex="Calibri" fo:font-size="10pt" style:font-size-asian="10pt" style:font-size-complex="10pt"/>
    </style:style>
    <style:style style:name="T39" style:parent-style-name="Hiperłącze" style:family="text">
      <style:text-properties style:font-name-complex="Calibri" fo:font-size="10pt" style:font-size-asian="10pt" style:font-size-complex="10pt"/>
    </style:style>
    <style:style style:name="T40" style:parent-style-name="Domyślnaczcionkaakapitu" style:family="text">
      <style:text-properties style:font-name-complex="Calibri" fo:font-size="10pt" style:font-size-asian="10pt" style:font-size-complex="10pt"/>
    </style:style>
    <style:style style:name="P41" style:parent-style-name="Akapitzlistą" style:list-style-name="LFO3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42" style:parent-style-name="Akapitzlistą" style:list-style-name="LFO3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43" style:parent-style-name="Akapitzlistą" style:list-style-name="LFO3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7" style:parent-style-name="Akapitzlistą" style:list-style-name="LFO4" style:family="paragraph">
      <style:paragraph-properties fo:text-align="justify"/>
    </style:style>
    <style:style style:name="T48" style:parent-style-name="Domyślnaczcionkaakapitu" style:family="text">
      <style:text-properties style:font-name-complex="Calibri" fo:font-size="10pt" style:font-size-asian="10pt" style:font-size-complex="10pt"/>
    </style:style>
    <style:style style:name="T49" style:parent-style-name="lrzxr" style:family="text">
      <style:text-properties style:font-name-complex="Calibri" fo:font-size="10pt" style:font-size-asian="10pt" style:font-size-complex="10pt"/>
    </style:style>
    <style:style style:name="T50" style:parent-style-name="Domyślnaczcionkaakapitu" style:family="text">
      <style:text-properties style:font-name-complex="Calibri" fo:font-size="10pt" style:font-size-asian="10pt" style:font-size-complex="10pt"/>
    </style:style>
    <style:style style:name="P51" style:parent-style-name="Akapitzlistą" style:list-style-name="LFO4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52" style:parent-style-name="Akapitzlistą" style:list-style-name="LFO4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53" style:parent-style-name="Akapitzlistą" style:list-style-name="LFO4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54" style:parent-style-name="Akapitzlistą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55" style:parent-style-name="Normalny" style:family="paragraph">
      <style:paragraph-properties fo:text-align="justify" fo:margin-left="0.25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6" style:parent-style-name="Akapitzlistą" style:list-style-name="LFO5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57" style:parent-style-name="Akapitzlistą" style:list-style-name="LFO5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58" style:parent-style-name="Akapitzlistą" style:list-style-name="LFO5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59" style:parent-style-name="Akapitzlistą" style:list-style-name="LFO5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60" style:parent-style-name="Akapitzlistą" style:list-style-name="LFO5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61" style:parent-style-name="Akapitzlistą" style:list-style-name="LFO5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62" style:parent-style-name="Akapitzlistą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63" style:parent-style-name="Normalny" style:family="paragraph">
      <style:paragraph-properties fo:text-align="justify" fo:margin-left="0.25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4" style:parent-style-name="Akapitzlistą" style:list-style-name="LFO6" style:family="paragraph">
      <style:paragraph-properties fo:text-align="justify"/>
    </style:style>
    <style:style style:name="T65" style:parent-style-name="Domyślnaczcionkaakapitu" style:family="text">
      <style:text-properties style:font-name-complex="Calibri" fo:font-size="10pt" style:font-size-asian="10pt" style:font-size-complex="10pt"/>
    </style:style>
    <style:style style:name="T66" style:parent-style-name="Hiperłącze" style:family="text">
      <style:text-properties style:font-name-complex="Calibri" fo:font-size="10pt" style:font-size-asian="10pt" style:font-size-complex="10pt"/>
    </style:style>
    <style:style style:name="T67" style:parent-style-name="Domyślnaczcionkaakapitu" style:family="text">
      <style:text-properties style:font-name-complex="Calibri" fo:font-size="10pt" style:font-size-asian="10pt" style:font-size-complex="10pt"/>
    </style:style>
    <style:style style:name="P68" style:parent-style-name="Akapitzlistą" style:list-style-name="LFO6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69" style:parent-style-name="Akapitzlistą" style:list-style-name="LFO6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70" style:parent-style-name="Akapitzlistą" style:list-style-name="LFO6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71" style:parent-style-name="Akapitzlistą" style:list-style-name="LFO6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72" style:parent-style-name="Podtytuł" style:family="paragraph">
      <style:paragraph-properties fo:text-align="center" fo:margin-bottom="0.0833in"/>
    </style:style>
  </office:automatic-styles>
  <office:body>
    <office:text text:use-soft-page-breaks="true">
      <text:p text:style-name="P1"/>
      <text:p text:style-name="Normalny"/>
      <text:p text:style-name="P3"><text:span text:style-name="T4">Regulamin<text:s/></text:span><text:bookmark-start text:name="_Hlk127440669"/><text:span text:style-name="T5">uczestnictwa wydarzenia pt. „Wyraź się poprzez komiks!”</text:span></text:p>
      <text:p text:style-name="P6"><text:span text:style-name="T7">Warsztaty z Jeanine El Khawand dla młodzieży</text:span><text:bookmark-end text:name="_Hlk127440669"/><text:span text:style-name="T8"><text:s/></text:span></text:p>
      <text:p text:style-name="P9"><text:span text:style-name="T10">Teatr Powszechny, 11-12 marca 2023 r.<text:s/></text:span></text:p>
      <text:p text:style-name="Normalny"/>
      <text:p text:style-name="Normalny"/>
      <text:p text:style-name="P11"><text:bookmark-start text:name="_Hlk512249141"/>Regulamin uczestnictwa, zwany dalej „Regulaminem”, określa zasady uczestnictwa w Warsztatach „Wyraź się poprzez komiks”/”Express yourself through drawing” organizowanych w dniach 11-12.03.2023 r. przez Sinfonię Varsovię z siedzibą pod adresem: 03-849 Warszawa, ul. Grochowska 272, wpisaną do Rejestru Instytucji Kultury m. st. Warszawy pod nr RIA/2/08, NIP 5252414353, REGON: 141246217, zwaną dalej „Organizatorem”.</text:p>
      <text:p text:style-name="P12"><text:bookmark-end text:name="_Hlk512249141"/>Warsztaty są organizowane w ramach projektu „Interakcje/Integracje” w ramach Programu „Kultura” współfinansowanego z Mechanizmu Finansowego EOG 2014-2021.</text:p>
      <text:p text:style-name="P13"><text:span text:style-name="T14"><text:line-break/></text:span><text:span text:style-name="T15">Celem Warsztatów jest poznanie związków muzyki z opowiadaniem i rysowaniem historii (visual storytelling), a także eksperymentowanie z rytmem i brzmieniem w komiksach. Podczas zajęć Uczestnicy będą mogli przyjrzeć się temu, jak muzyka wpływa na myśli i uczucia, a przez to – na sposób w jaki się rysuje i opowiada historie.</text:span></text:p>
      <text:p text:style-name="P16"/>
      <text:p text:style-name="P17">§ 1. Kryteria uczestnictwa</text:p>
      <text:list text:style-name="LFO2" text:continue-numbering="true">
        <text:list-item>
          <text:p text:style-name="P18"><text:span text:style-name="T19">Warsztaty przeznaczone są dla młodzieży w wieku 12-16 lat z doświadczeniem migracyjnym lub uchodźczym.</text:span></text:p>
        </text:list-item>
        <text:list-item>
          <text:p text:style-name="P20">Udział w Warsztatach jest bezpłatny.</text:p>
        </text:list-item>
        <text:list-item>
          <text:p text:style-name="P21">Warsztaty prowadzone są w języku angielskim, w związku z tym wymagana jest znajomość języka na poziomie komunikatywnym (minimum).</text:p>
        </text:list-item>
        <text:list-item>
          <text:p text:style-name="P22"><text:span text:style-name="T23">Ilość miejsc na Warsztatach jest ograniczona, o przyjęciu decyduje kolejność wysyłania zgłoszeń.</text:span></text:p>
        </text:list-item>
        <text:list-item>
          <text:p text:style-name="P24">Udział w Warsztatach możliwy jest wyłącznie za pisemną zgodą Rodziców lub Opiekunów prawnych.</text:p>
        </text:list-item>
        <text:list-item>
          <text:p text:style-name="P25">Uczestnictwo w warsztatach jest równoznaczne z akceptacją wszystkich punktów Regulaminu.</text:p>
        </text:list-item>
      </text:list>
      <text:p text:style-name="P26"><text:span text:style-name="T27"><text:line-break/></text:span><text:span text:style-name="T28">§ 2. Rekrutacja</text:span></text:p>
      <text:list text:style-name="LFO3" text:continue-numbering="true">
        <text:list-item>
          <text:p text:style-name="P29">Rekrutacja do udziału w Warsztatach prowadzona jest od 20 lutego 2023 r. do 7 marca 2023 r.<text:s/></text:p>
        </text:list-item>
        <text:list-item>
          <text:p text:style-name="P30"><text:span text:style-name="T31">Warunkiem uczestnictwa w Warsztatach jest przesłanie uzupełnionej Karty zgłoszenia (zał. 1) mailowo na adres:<text:s/></text:span><text:a xlink:href="mailto:olga.curzydlo@sinfoniavarsovia.org" office:target-frame-name="_top" xlink:show="replace"><text:span text:style-name="T32">olga.curzydlo@sinfoniavarsovia.org</text:span></text:a><text:span text:style-name="T33"><text:s/>lub dostarczenie jej do siedziby Sinfonii Varsovii (ul. Grochowska 272,<text:s/></text:span><text:span text:style-name="T34">03-849 Warszawa)</text:span><text:span text:style-name="T35">.</text:span></text:p>
        </text:list-item>
        <text:list-item>
          <text:p text:style-name="P36">W przypadku przesłania Karty zgłoszenia mailowo, Uczestnik zobowiązuje się dostarczyć oryginał Organizatorowi najpóźniej w pierwszym dniu Warsztatów (przed ich rozpoczęciem). W innym przypadku nie zostanie dopuszczony do zajęć.</text:p>
        </text:list-item>
        <text:list-item>
          <text:p text:style-name="P37"><text:span text:style-name="T38">Karta zgłoszenia dostępna jest do pobrania na stronie<text:s/></text:span><text:a xlink:href="http://www.interakcje-integracje.pl/wydarzenia/wyraz-sie-przez-komiks-warsztaty" office:target-frame-name="_top" xlink:show="replace"><text:span text:style-name="T39">www.interakcje-integracje.pl/wydarzenia/wyraz-sie-przez-komiks-warsztaty</text:span></text:a><text:span text:style-name="T40"><text:s/>lub w siedzibie Sinfonii Varsovii.</text:span></text:p>
        </text:list-item>
        <text:list-item>
          <text:p text:style-name="P41">W przypadku większej liczby zgłoszeń niż ilość miejsc przewidzianych dla Uczestników o zakwalifikowaniu na Warsztaty decydować będzie kolejność zgłoszeń.</text:p>
        </text:list-item>
        <text:list-item>
          <text:p text:style-name="P42">Uczestnicy informowani są o przyjęciu na Warsztaty w ciągu 2 dni roboczych od momentu zgłoszenia.</text:p>
        </text:list-item>
        <text:list-item>
          <text:p text:style-name="P43">Organizator prowadzi listę rezerwową dla osób, którym nie udało zapisać się na Warsztaty.<text:s/></text:p>
        </text:list-item>
      </text:list>
      <text:p text:style-name="P44"><text:span text:style-name="T45"><text:line-break/></text:span><text:span text:style-name="T46">§ 3. Warsztaty</text:span></text:p>
      <text:list text:style-name="LFO4" text:continue-numbering="true">
        <text:list-item>
          <text:p text:style-name="P47"><text:span text:style-name="T48">Warsztaty odbywają się w dniu 11 marca 2023 r. w godz. 10:00-14:00 oraz 12 marca 2023 r. w godz. 11:00-13:00 na terenie Teatru Powszechnego (</text:span><text:span text:style-name="T49">Jana Zamoyskiego 20, 03-801 Warszawa</text:span><text:span text:style-name="T50">).<text:s/></text:span></text:p>
        </text:list-item>
        <text:list-item>
          <text:p text:style-name="P51">Wobec Uczestników oraz ich Rodziców/Opiekunów prawnych zostaje wypełniony obowiązek informacyjny określony przepisami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z 2016 r. Nr 119, str. 1 z późn. zm.), przewidziany w załączniku numer 1 do niniejszego regulaminu. W ramach uczestnictwa w Warsztatach, będą przetwarzane dane osobowe Uczestników oraz ich Rodziców/Opiekunów prawnych w zakresie imienia, nazwiska oraz danych kontaktowych. Dane osobowe Uczestnika w zakresie jego wizerunku będą przetwarzane jedynie po wcześniejszym uzyskaniu od jego Rodzica/Opiekuna prawnego zgody, która stanowi załącznik numer 1 do niniejszego regulaminu. Dane osobowe Uczestnika w zakresie wizerunku mogą zostać udostępnione partnerom Organizatora Warsztatów, w celu promocji wydarzenia w materiałach promocyjnych oraz informacyjnych.<text:s/><text:bookmark-start text:name="_Hlk127442321"/>Partnerami Organizatora Warsztatów jest Teatr Powszechny im. Zygmunta Hübnera, Ministerstwo Kultury i Dziedzictwa Narodowego, Muzeum Historii Żydów Polskich POLIN oraz instytucje zaangażowane w działania dotyczące Funduszy norweskich i Funduszy EOG, w tym Norweska Rada Sztuki, Norweski Dyrektoriat ds. Dziedzictwa Kulturowego, Ambasady Królestwa Norwegii i Ambasady Islandii w Polsce, Krajowy Punkt Kontaktu (Ministerstwo Funduszy i Polityki Regionalnej) oraz Biuro Mechanizmów Finansowych w Brukseli.<text:s/><text:bookmark-end text:name="_Hlk127442321"/></text:p>
        </text:list-item>
        <text:list-item>
          <text:p text:style-name="P52">Organizator ma prawo do wykluczenia z udziału w Warsztacie Uczestnika, którego zachowanie zakłóca przebieg Warsztatu lub jest w inny sposób niestosowne.</text:p>
        </text:list-item>
        <text:list-item>
          <text:p text:style-name="P53">W sytuacji, gdy Uczestnik, z przyczyn losowych, nie może w podanym terminie uczestniczyć w Warsztatach, Rodzic/Opiekun prawny lub Uczestnik ma obowiązek mailowo, telefonicznie lub osobiście zgłosić taką informację do Organizatora najpóźniej na dzień przed terminem Warsztatów.<text:s/></text:p>
        </text:list-item>
      </text:list>
      <text:p text:style-name="P54"/>
      <text:p text:style-name="P55">§ 4. Odpowiedzialność</text:p>
      <text:list text:style-name="LFO5" text:continue-numbering="true">
        <text:list-item>
          <text:p text:style-name="P56">Za bezpieczeństwo Uczestników przed godziną rozpoczęcia i po godzinie zakończenia warsztatów odpowiada Rodzic/Opiekun prawny.</text:p>
        </text:list-item>
        <text:list-item>
          <text:p text:style-name="P57">W czasie Warsztatów Uczestnicy znajdują się pod opieką prowadzącego Warsztaty.</text:p>
        </text:list-item>
        <text:list-item>
          <text:p text:style-name="P58">Rodzice/Opiekunowie prawni nie uczestniczą w Warsztatach, by nie zakłócać porządku wewnętrznego zajęć i nie rozpraszać Uczestników.<text:s/></text:p>
        </text:list-item>
        <text:list-item>
          <text:p text:style-name="P59">Podczas zajęć wszyscy Uczestnicy zobowiązani są do zachowania ostrożności i wykonywania poleceń prowadzącego.</text:p>
        </text:list-item>
        <text:list-item>
          <text:p text:style-name="P60">Uczestnicy są zobligowani do dbania o powierzone im na czas Warsztatów mienie oraz o czystość pomieszczeń, w których przebywają.</text:p>
        </text:list-item>
        <text:list-item>
          <text:p text:style-name="P61">Za wszelkie szkody wyrządzone podczas Warsztatów przez Uczestnika odpowiada jego Rodzic/Opiekun prawny.</text:p>
        </text:list-item>
      </text:list>
      <text:p text:style-name="P62"/>
      <text:p text:style-name="P63">§ 5. Postanowienia końcowe</text:p>
      <text:list text:style-name="LFO6" text:continue-numbering="true">
        <text:list-item>
          <text:p text:style-name="P64"><text:span text:style-name="T65">Niniejszy Regulamin wraz z załącznikami jest dostępny na stronie<text:s/></text:span><text:a xlink:href="http://www.interakcje-integracje.pl/wydarzenia/wyraz-sie-przez-komiks-warsztaty" office:target-frame-name="_top" xlink:show="replace"><text:span text:style-name="T66">www.interakcje-integracje.pl/wydarzenia/wyraz-sie-przez-komiks-warsztaty</text:span></text:a><text:span text:style-name="T67">.</text:span></text:p>
        </text:list-item>
        <text:list-item>
          <text:p text:style-name="P68">Regulamin wchodzi w życie z dniem jego opublikowania na stronie internetowej organizatora.</text:p>
        </text:list-item>
        <text:list-item>
          <text:p text:style-name="P69">Organizator zastrzega sobie prawo wprowadzenia zmian w Regulaminie. Wszelkie dokonane przez Organizatora zmiany Regulaminu stają się obowiązujące po opublikowaniu ich na stronie internetowej Organizatora.</text:p>
        </text:list-item>
        <text:list-item>
          <text:p text:style-name="P70">Każdy Uczestnik Warsztatów jest zobowiązany przestrzegać Regulaminu organizacji Warsztatów.</text:p>
        </text:list-item>
        <text:list-item>
          <text:p text:style-name="P71">Do spraw nieuregulowanych niniejszym Regulaminem stosuje się odpowiednie przepisy powszechnie obowiązującego prawa.</text:p>
        </text:list-item>
      </text:list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Podtytuł" style:display-name="Podtytuł" style:family="paragraph" style:parent-style-name="Normalny" style:next-style-name="Normalny">
      <style:text-properties style:font-name-asian="Times New Roma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-asian="Times New Roman" fo:color="#5A5A5A" fo:letter-spacing="0.0104in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markedcontent" style:display-name="markedcontent" style:family="text" style:parent-style-name="Domyślnaczcionkaakapitu"/>
    <style:style style:name="lrzxr" style:display-name="lrzxr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ytuł" style:display-name="Tytuł" style:family="paragraph" style:parent-style-name="Normalny" style:next-style-name="Normalny">
      <style:paragraph-properties fo:margin-bottom="0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Poprawka" style:display-name="Poprawka" style:family="paragraph">
      <style:paragraph-properties fo:margin-bottom="0in"/>
      <style:text-properties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1.2201in" fo:margin-right="1.2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-0.5305in"/>
      </style:footer-style>
    </style:page-layout>
    <style:style style:name="P2" style:parent-style-name="Normalny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shadow="0.10803in 0.10803in 2pc #333333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shadow="0.10803in 0.10803in 2pc #333333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61312" draw:style-name="a0" draw:name="Obraz 58" text:anchor-type="paragraph" svg:x="4.35in" svg:y="-0.05417in" svg:width="1.89375in" svg:height="0.53194in" style:rel-width="scale" style:rel-height="scale"><draw:image xlink:href="media/image1.png" xlink:type="simple" xlink:show="embed" xlink:actuate="onLoad"/><svg:title/><svg:desc>Logotypy - Ministerstwo Kultury i Dziedzictwa Narodowego ...</svg:desc></draw:frame><draw:frame draw:z-index="251660288" draw:id="id0" draw:style-name="a1" draw:name="Pole tekstowe 1" text:anchor-type="paragraph" svg:x="1.20417in" svg:y="-0.09583in" svg:width="3.02014in" svg:height="0.76042in" style:rel-width="scale" style:rel-height="scale"><draw:text-box><text:p text:style-name="P2">Program “Kultura” Działanie 2 "Poprawa dostępu do kultury i sztuki" w ramach Mechanizmu Finansowego EOG <text:s/>2014-2021</text:p></draw:text-box><svg:title/><svg:desc/></draw:frame><draw:frame draw:z-index="251659264" draw:style-name="a2" draw:name="Obraz 3" text:anchor-type="paragraph" svg:x="-0.12917in" svg:y="-0.09931in" svg:width="0.76042in" svg:height="0.53269in" style:rel-width="scale" style:rel-height="scale"><draw:image xlink:href="media/image2.png" xlink:type="simple" xlink:show="embed" xlink:actuate="onLoad"/><svg:title/><svg:desc>Greece capacity building project | NRC</svg:desc></draw:frame></text:p>
      </style:header>
      <style:footer>
        <text:p text:style-name="Stopka"><draw:frame draw:z-index="251664384" draw:style-name="a3" draw:name="Obraz 10" text:anchor-type="paragraph" svg:x="0.74583in" svg:y="0.51597in" svg:width="0.37129in" svg:height="0.24691in" style:rel-width="scale" style:rel-height="scale"><draw:image xlink:href="media/image3.png" xlink:type="simple" xlink:show="embed" xlink:actuate="onLoad"/><svg:title/><svg:desc>Flaga Norwegia, Norwegia Flaga , flagi</svg:desc></draw:frame><draw:frame draw:z-index="251663360" draw:style-name="a4" draw:name="Obraz 9" text:anchor-type="paragraph" svg:x="0.04893in" svg:y="0.51597in" svg:width="0.39583in" svg:height="0.24646in" style:rel-width="scale" style:rel-height="scale"><draw:image xlink:href="media/image4.jpeg" xlink:type="simple" xlink:show="embed" xlink:actuate="onLoad"/><svg:title/><svg:desc>CHSP Salomon | Flaga Polski w centymetrach</svg:desc></draw:frame><draw:frame draw:z-index="251665408" draw:style-name="a5" draw:name="Obraz 11" text:anchor-type="paragraph" svg:x="7.6285in" svg:y="-0.00756in" svg:width="1.74138in" svg:height="0.80497in" style:rel-width="scale" style:rel-height="scale"><draw:image xlink:href="media/image5.jpeg" xlink:type="simple" xlink:show="embed" xlink:actuate="onLoad"/><svg:title/><svg:desc>Sinfonia Varsovia na festiwalu w Szwajcarii - National Geographic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rbara Guran-Szeląg</meta:initial-creator>
    <dc:creator>Zofia Ledzion</dc:creator>
    <meta:creation-date>2023-02-24T14:25:00Z</meta:creation-date>
    <dc:date>2023-02-24T14:25:00Z</dc:date>
    <meta:print-date>2023-02-07T13:45:00Z</meta:print-date>
    <meta:template xlink:href="Normal" xlink:type="simple"/>
    <meta:editing-cycles>2</meta:editing-cycles>
    <meta:editing-duration>PT120S</meta:editing-duration>
    <meta:document-statistic meta:page-count="3" meta:paragraph-count="13" meta:word-count="935" meta:character-count="6535" meta:row-count="46" meta:non-whitespace-character-count="5613"/>
  </office:meta>
</office:document-meta>
</file>